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3" style:family="paragraph">
      <style:text-properties fo:font-size="14pt" style:font-size-asian="14pt" style:font-size-complex="14pt"/>
    </style:style>
    <style:style style:name="P29" style:parent-style-name="Standard" style:list-style-name="LFO3" style:family="paragraph">
      <style:text-properties fo:font-size="14pt" style:font-size-asian="14pt" style:font-size-complex="14pt"/>
    </style:style>
    <style:style style:name="P30" style:parent-style-name="Standard" style:list-style-name="LFO3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CHASEBURG FARMERS UNION CREDIT POLICY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p text:style-name="P7">All charges are due and payable by the last day of<text:s/>the<text:s/>month following the month of purchase. (Ex. Charges made during month of June are to<text:s/>be paid in full by the end of July.) Charges not paid by the end of the month following the month of<text:s/>purchase, will be subject to a finance charge of<text:s/>1 ½%<text:s/>per month (18% annual percentage rate) on the unpaid balance.</text:p>
                </text:list-item>
                <text:list-item>
                  <text:p text:style-name="P8">Once an account reaches 60 days old it must be paid in order to receive any more credit.</text:p>
                </text:list-item>
                <text:list-item>
                  <text:p text:style-name="P9">Any patron, employee or director that is past due will be on a cash basis only.</text:p>
                </text:list-item>
                <text:list-item>
                  <text:p text:style-name="P10">All accounts over 60 days old will be put on a cash basis only until paid. Once on a cash basis the manager will inform all department heads with a list of patrons this will be followed closely by everyone....no exceptions.</text:p>
                </text:list-item>
                <text:list-item>
                  <text:p text:style-name="P11">Accounts over 60 days will not be eligible for any cash discount.</text:p>
                </text:list-item>
                <text:list-item>
                  <text:p text:style-name="P12">If an account is on a cash basis, the account will be subject to cash before delivery or upon delivery or product will not be delivered.</text:p>
                </text:list-item>
                <text:list-item>
                  <text:p text:style-name="P13">All products sold at the Chaseburg Farmers Union on a charge basis, will get a signature on all charge slips.</text:p>
                </text:list-item>
              </text:list>
            </text:list-item>
          </text:list>
        </text:list-item>
      </text:list>
      <text:p text:style-name="P14"/>
      <text:p text:style-name="Standard"><text:span text:style-name="T15"><text:tab/></text:span><text:span text:style-name="T16"><text:tab/></text:span><text:span text:style-name="T17">HOLD CHECK POLICY</text:span></text:p>
      <text:p text:style-name="P18"/>
      <text:list text:style-name="LFO2" text:continue-numbering="true">
        <text:list-item>
          <text:list>
            <text:list-item>
              <text:list>
                <text:list-item>
                  <text:p text:style-name="P19">Hold checks will only be taken upon certain consideration and will not be<text:s/>taken as a continuous process.</text:p>
                </text:list-item>
                <text:list-item>
                  <text:p text:style-name="P20">No check will be held longer than 15 days maximum time.</text:p>
                </text:list-item>
                <text:list-item>
                  <text:p text:style-name="P21">Hold no more than one check per customer at any one time.</text:p>
                </text:list-item>
                <text:list-item>
                  <text:p text:style-name="P22">Past due accounts, no hold checks will be accepted, unless approved by the manager.</text:p>
                </text:list-item>
              </text:list>
            </text:list-item>
          </text:list>
        </text:list-item>
      </text:list>
      <text:p text:style-name="P23"><text:tab/><text:tab/></text:p>
      <text:p text:style-name="Standard"><text:span text:style-name="T24"><text:tab/></text:span><text:span text:style-name="T25"><text:tab/></text:span><text:span text:style-name="T26">NSF CHECKS</text:span></text:p>
      <text:p text:style-name="P27"/>
      <text:list text:style-name="LFO3" text:continue-numbering="true">
        <text:list-item>
          <text:list>
            <text:list-item>
              <text:list>
                <text:list-item>
                  <text:p text:style-name="P28">There will<text:s/>be an $80.00 charge for all NSF checks.</text:p>
                </text:list-item>
                <text:list-item>
                  <text:p text:style-name="P29">No additional checks will be taken until NSF check has been taken care of and approved by the manager.</text:p>
                </text:list-item>
                <text:list-item>
                  <text:p text:style-name="P30">NSF checks should be paid with cash or a money order.</text:p>
                </text:list-item>
              </text:list>
            </text:list-item>
          </text:list>
        </text:list-item>
      </text:list>
      <text:p text:style-name="P31"/>
      <text:p text:style-name="P32"><text:span text:style-name="T33">*We do not write off finance charges on late payments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yme Hanson</dc:creator>
    <meta:creation-date>2009-08-13T15:20:00Z</meta:creation-date>
    <dc:date>2018-04-26T14:46:00Z</dc:date>
    <meta:print-date>2009-08-13T15:41:00Z</meta:print-date>
    <meta:template xlink:href="Normal" xlink:type="simple"/>
    <meta:editing-cycles>5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09" meta:row-count="12" meta:non-whitespace-character-count="1457"/>
  </office:meta>
</office:document-meta>
</file>